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4">
      <style:table-properties table:display="true" style:writing-mode="lr-tb"/>
    </style:style>
    <style:style style:name="ta5" style:family="table" style:master-page-name="PageStyle_5f_Tabelle5">
      <style:table-properties table:display="true" style:writing-mode="lr-tb"/>
    </style:style>
    <style:style style:name="ta6" style:family="table" style:master-page-name="PageStyle_5f_Tabelle6">
      <style:table-properties table:display="true" style:writing-mode="lr-tb"/>
    </style:style>
    <style:style style:name="ta7" style:family="table" style:master-page-name="PageStyle_5f_Tabelle7">
      <style:table-properties table:display="true" style:writing-mode="lr-tb"/>
    </style:style>
    <style:style style:name="ta8" style:family="table" style:master-page-name="PageStyle_5f_Tabelle8">
      <style:table-properties table:display="true" style:writing-mode="lr-tb"/>
    </style:style>
    <style:style style:name="ta9" style:family="table" style:master-page-name="PageStyle_5f_Tabelle9">
      <style:table-properties table:display="true" style:writing-mode="lr-tb"/>
    </style:style>
    <style:style style:name="ta10" style:family="table" style:master-page-name="PageStyle_5f_Tabelle10">
      <style:table-properties table:display="true" style:writing-mode="lr-tb"/>
    </style:style>
    <style:style style:name="ta11" style:family="table" style:master-page-name="PageStyle_5f_Tabelle11">
      <style:table-properties table:display="true" style:writing-mode="lr-tb"/>
    </style:style>
    <style:style style:name="ta12" style:family="table" style:master-page-name="PageStyle_5f_Tabelle12">
      <style:table-properties table:display="true" style:writing-mode="lr-tb"/>
    </style:style>
    <style:style style:name="ta13" style:family="table" style:master-page-name="PageStyle_5f_Blutdrucklist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7" style:family="table-cell" style:parent-style-name="Default" style:data-style-name="N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lutdruckliste" table:style-name="ta13" table:print="false">
        <office:forms form:automatic-focus="false" form:apply-design-mode="false"/>
        <table:table-column table:style-name="co2" table:default-cell-style-name="ce4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3" table:number-columns-repeated="238" table:default-cell-style-name="Default"/>
        <table:table-row table:style-name="ro4">
          <table:table-cell table:style-name="ce1" office:value-type="string">
            <text:p>Dres. med. Ulrich Feder und Elke Lehnen</text:p>
          </table:table-cell>
          <table:table-cell table:style-name="ce12"/>
          <table:table-cell table:style-name="ce13" table:number-columns-repeated="8"/>
          <table:table-cell table:number-columns-repeated="246"/>
        </table:table-row>
        <table:table-row table:style-name="ro2">
          <table:table-cell table:style-name="ce2" office:value-type="string">
            <text:p>Ärzte für Allgemeinmedizin</text:p>
          </table:table-cell>
          <table:table-cell table:style-name="ce13"/>
          <table:table-cell table:style-name="ce20" office:value-type="string">
            <text:p>Name:</text:p>
          </table:table-cell>
          <table:table-cell table:style-name="ce20"/>
          <table:table-cell table:style-name="ce13" table:number-columns-repeated="6"/>
          <table:table-cell table:number-columns-repeated="246"/>
        </table:table-row>
        <table:table-row table:style-name="ro4">
          <table:table-cell table:style-name="ce2" office:value-type="string">
            <text:p>Hermann-Josef-Gormanns-Str. 21, 41812 Erkelenz</text:p>
          </table:table-cell>
          <table:table-cell table:style-name="ce13" table:number-columns-repeated="9"/>
          <table:table-cell table:number-columns-repeated="246"/>
        </table:table-row>
        <table:table-row table:style-name="ro4">
          <table:table-cell table:style-name="ce3" office:value-type="string">
            <text:p><text:a xlink:href="mailto:info@dr-feder.de">Tel: 02431-4668; Fax: 8060531, Email: info@dr-feder.de</text:a></text:p>
          </table:table-cell>
          <table:table-cell table:style-name="ce14" table:number-columns-repeated="8"/>
          <table:table-cell table:style-name="ce38"/>
          <table:table-cell table:style-name="ce39" table:number-columns-repeated="7"/>
          <table:table-cell table:number-columns-repeated="239"/>
        </table:table-row>
        <table:table-row table:style-name="ro3">
          <table:table-cell table:number-columns-repeated="2"/>
          <table:table-cell table:style-name="ce21" office:value-type="string">
            <text:p>Blutzuckerwerte vor dem Essen</text:p>
          </table:table-cell>
          <table:table-cell table:style-name="ce21"/>
          <table:table-cell table:number-columns-repeated="5"/>
          <table:table-cell table:style-name="ce39" table:number-columns-repeated="9"/>
          <table:table-cell table:number-columns-repeated="238"/>
        </table:table-row>
        <table:table-row table:style-name="ro3">
          <table:table-cell table:style-name="ce5" office:value-type="string">
            <text:p>Datum</text:p>
          </table:table-cell>
          <table:table-cell table:style-name="ce15"/>
          <table:table-cell table:style-name="ce22" office:value-type="string">
            <text:p>morgens</text:p>
          </table:table-cell>
          <table:table-cell table:style-name="ce25" office:value-type="string">
            <text:p>Insulinmenge</text:p>
          </table:table-cell>
          <table:table-cell table:style-name="ce29" office:value-type="string">
            <text:p>mittags</text:p>
          </table:table-cell>
          <table:table-cell table:style-name="ce25" office:value-type="string">
            <text:p>Insulinmenge</text:p>
          </table:table-cell>
          <table:table-cell table:style-name="ce32" office:value-type="string">
            <text:p>abends</text:p>
          </table:table-cell>
          <table:table-cell table:style-name="ce25" office:value-type="string">
            <text:p>Insulinmenge</text:p>
          </table:table-cell>
          <table:table-cell table:style-name="ce35" office:value-type="string">
            <text:p>spätabends</text:p>
          </table:table-cell>
          <table:table-cell table:style-name="ce40"/>
          <table:table-cell table:style-name="ce39" table:number-columns-repeated="2"/>
          <table:table-cell table:number-columns-repeated="244"/>
        </table:table-row>
        <table:table-row table:style-name="ro3">
          <table:table-cell table:style-name="ce6" table:formula="of:=TODAY()" office:value-type="date" office:date-value="2018-06-02">
            <text:p>2. Juni 2018</text:p>
          </table:table-cell>
          <table:table-cell table:style-name="ce16" table:formula="of:=IF(WEEKDAY([.A7];1)=2;&quot;          Montag&quot;;(IF(WEEKDAY([.A7];1)=3;&quot;          Dienstag&quot;;(IF(WEEKDAY([.A7];1)=4;&quot;          Mittwoch&quot;;(IF(WEEKDAY([.A7];1)=5;&quot;          Donnerstag&quot;;(IF(WEEKDAY([.A7];1)=6;&quot;          Freitag&quot;;(IF(WEEKDAY([.A7];1)=7;&quot;Samstag&quot;;(IF(WEEKDAY([.A7];1)=1;&quot;Sonntag&quot;;&quot;Fehler&quot;)))))))))))))" office:value-type="string" office:string-value="Samstag">
            <text:p>Samstag</text:p>
          </table:table-cell>
          <table:table-cell table:style-name="ce23"/>
          <table:table-cell table:style-name="ce26"/>
          <table:table-cell table:style-name="ce23"/>
          <table:table-cell table:style-name="ce30"/>
          <table:table-cell table:style-name="ce33"/>
          <table:table-cell table:style-name="ce30"/>
          <table:table-cell table:style-name="ce36"/>
          <table:table-cell table:style-name="ce41" table:number-columns-repeated="3"/>
          <table:table-cell table:number-columns-repeated="244"/>
        </table:table-row>
        <table:table-row table:style-name="ro3">
          <table:table-cell table:style-name="ce7" table:formula="of:=[.A7]+1" office:value-type="date" office:date-value="2018-06-03">
            <text:p>3. Juni 2018</text:p>
          </table:table-cell>
          <table:table-cell table:style-name="ce17" table:formula="of:=IF(WEEKDAY([.A8];1)=2;&quot;          Montag&quot;;(IF(WEEKDAY([.A8];1)=3;&quot;          Dienstag&quot;;(IF(WEEKDAY([.A8];1)=4;&quot;          Mittwoch&quot;;(IF(WEEKDAY([.A8];1)=5;&quot;          Donnerstag&quot;;(IF(WEEKDAY([.A8];1)=6;&quot;          Freitag&quot;;(IF(WEEKDAY([.A8];1)=7;&quot;Samstag&quot;;(IF(WEEKDAY([.A8];1)=1;&quot;Sonntag&quot;;&quot;Fehler&quot;)))))))))))))" office:value-type="string" office:string-value="Sonntag">
            <text:p>Sonn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8]+1" office:value-type="date" office:date-value="2018-06-04">
            <text:p>4. Juni 2018</text:p>
          </table:table-cell>
          <table:table-cell table:style-name="ce17" table:formula="of:=IF(WEEKDAY([.A9];1)=2;&quot;          Montag&quot;;(IF(WEEKDAY([.A9];1)=3;&quot;          Dienstag&quot;;(IF(WEEKDAY([.A9];1)=4;&quot;          Mittwoch&quot;;(IF(WEEKDAY([.A9];1)=5;&quot;          Donnerstag&quot;;(IF(WEEKDAY([.A9];1)=6;&quot;          Freitag&quot;;(IF(WEEKDAY([.A9];1)=7;&quot;Samstag&quot;;(IF(WEEKDAY([.A9];1)=1;&quot;Sonntag&quot;;&quot;Fehler&quot;)))))))))))))" office:value-type="string" office:string-value="          Montag">
            <text:p><text:s text:c="10"/>Mon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9]+1" office:value-type="date" office:date-value="2018-06-05">
            <text:p>5. Juni 2018</text:p>
          </table:table-cell>
          <table:table-cell table:style-name="ce17" table:formula="of:=IF(WEEKDAY([.A10];1)=2;&quot;          Montag&quot;;(IF(WEEKDAY([.A10];1)=3;&quot;          Dienstag&quot;;(IF(WEEKDAY([.A10];1)=4;&quot;          Mittwoch&quot;;(IF(WEEKDAY([.A10];1)=5;&quot;          Donnerstag&quot;;(IF(WEEKDAY([.A10];1)=6;&quot;          Freitag&quot;;(IF(WEEKDAY([.A10];1)=7;&quot;Samstag&quot;;(IF(WEEKDAY([.A10];1)=1;&quot;Sonntag&quot;;&quot;Fehler&quot;)))))))))))))" office:value-type="string" office:string-value="          Dienstag">
            <text:p><text:s text:c="10"/>Diens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0]+1" office:value-type="date" office:date-value="2018-06-06">
            <text:p>6. Juni 2018</text:p>
          </table:table-cell>
          <table:table-cell table:style-name="ce17" table:formula="of:=IF(WEEKDAY([.A11];1)=2;&quot;          Montag&quot;;(IF(WEEKDAY([.A11];1)=3;&quot;          Dienstag&quot;;(IF(WEEKDAY([.A11];1)=4;&quot;          Mittwoch&quot;;(IF(WEEKDAY([.A11];1)=5;&quot;          Donnerstag&quot;;(IF(WEEKDAY([.A11];1)=6;&quot;          Freitag&quot;;(IF(WEEKDAY([.A11];1)=7;&quot;Samstag&quot;;(IF(WEEKDAY([.A11];1)=1;&quot;Sonntag&quot;;&quot;Fehler&quot;)))))))))))))" office:value-type="string" office:string-value="          Mittwoch">
            <text:p><text:s text:c="10"/>Mittwoch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1]+1" office:value-type="date" office:date-value="2018-06-07">
            <text:p>7. Juni 2018</text:p>
          </table:table-cell>
          <table:table-cell table:style-name="ce17" table:formula="of:=IF(WEEKDAY([.A12];1)=2;&quot;          Montag&quot;;(IF(WEEKDAY([.A12];1)=3;&quot;          Dienstag&quot;;(IF(WEEKDAY([.A12];1)=4;&quot;          Mittwoch&quot;;(IF(WEEKDAY([.A12];1)=5;&quot;          Donnerstag&quot;;(IF(WEEKDAY([.A12];1)=6;&quot;          Freitag&quot;;(IF(WEEKDAY([.A12];1)=7;&quot;Samstag&quot;;(IF(WEEKDAY([.A12];1)=1;&quot;Sonntag&quot;;&quot;Fehler&quot;)))))))))))))" office:value-type="string" office:string-value="          Donnerstag">
            <text:p><text:s text:c="10"/>Donners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2]+1" office:value-type="date" office:date-value="2018-06-08">
            <text:p>8. Juni 2018</text:p>
          </table:table-cell>
          <table:table-cell table:style-name="ce17" table:formula="of:=IF(WEEKDAY([.A13];1)=2;&quot;          Montag&quot;;(IF(WEEKDAY([.A13];1)=3;&quot;          Dienstag&quot;;(IF(WEEKDAY([.A13];1)=4;&quot;          Mittwoch&quot;;(IF(WEEKDAY([.A13];1)=5;&quot;          Donnerstag&quot;;(IF(WEEKDAY([.A13];1)=6;&quot;          Freitag&quot;;(IF(WEEKDAY([.A13];1)=7;&quot;Samstag&quot;;(IF(WEEKDAY([.A13];1)=1;&quot;Sonntag&quot;;&quot;Fehler&quot;)))))))))))))" office:value-type="string" office:string-value="          Freitag">
            <text:p><text:s text:c="10"/>Frei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3]+1" office:value-type="date" office:date-value="2018-06-09">
            <text:p>9. Juni 2018</text:p>
          </table:table-cell>
          <table:table-cell table:style-name="ce17" table:formula="of:=IF(WEEKDAY([.A14];1)=2;&quot;          Montag&quot;;(IF(WEEKDAY([.A14];1)=3;&quot;          Dienstag&quot;;(IF(WEEKDAY([.A14];1)=4;&quot;          Mittwoch&quot;;(IF(WEEKDAY([.A14];1)=5;&quot;          Donnerstag&quot;;(IF(WEEKDAY([.A14];1)=6;&quot;          Freitag&quot;;(IF(WEEKDAY([.A14];1)=7;&quot;Samstag&quot;;(IF(WEEKDAY([.A14];1)=1;&quot;Sonntag&quot;;&quot;Fehler&quot;)))))))))))))" office:value-type="string" office:string-value="Samstag">
            <text:p>Sams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4]+1" office:value-type="date" office:date-value="2018-06-10">
            <text:p>10. Juni 2018</text:p>
          </table:table-cell>
          <table:table-cell table:style-name="ce17" table:formula="of:=IF(WEEKDAY([.A15];1)=2;&quot;          Montag&quot;;(IF(WEEKDAY([.A15];1)=3;&quot;          Dienstag&quot;;(IF(WEEKDAY([.A15];1)=4;&quot;          Mittwoch&quot;;(IF(WEEKDAY([.A15];1)=5;&quot;          Donnerstag&quot;;(IF(WEEKDAY([.A15];1)=6;&quot;          Freitag&quot;;(IF(WEEKDAY([.A15];1)=7;&quot;Samstag&quot;;(IF(WEEKDAY([.A15];1)=1;&quot;Sonntag&quot;;&quot;Fehler&quot;)))))))))))))" office:value-type="string" office:string-value="Sonntag">
            <text:p>Sonn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5]+1" office:value-type="date" office:date-value="2018-06-11">
            <text:p>11. Juni 2018</text:p>
          </table:table-cell>
          <table:table-cell table:style-name="ce17" table:formula="of:=IF(WEEKDAY([.A16];1)=2;&quot;          Montag&quot;;(IF(WEEKDAY([.A16];1)=3;&quot;          Dienstag&quot;;(IF(WEEKDAY([.A16];1)=4;&quot;          Mittwoch&quot;;(IF(WEEKDAY([.A16];1)=5;&quot;          Donnerstag&quot;;(IF(WEEKDAY([.A16];1)=6;&quot;          Freitag&quot;;(IF(WEEKDAY([.A16];1)=7;&quot;Samstag&quot;;(IF(WEEKDAY([.A16];1)=1;&quot;Sonntag&quot;;&quot;Fehler&quot;)))))))))))))" office:value-type="string" office:string-value="          Montag">
            <text:p><text:s text:c="10"/>Mon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6]+1" office:value-type="date" office:date-value="2018-06-12">
            <text:p>12. Juni 2018</text:p>
          </table:table-cell>
          <table:table-cell table:style-name="ce17" table:formula="of:=IF(WEEKDAY([.A17];1)=2;&quot;          Montag&quot;;(IF(WEEKDAY([.A17];1)=3;&quot;          Dienstag&quot;;(IF(WEEKDAY([.A17];1)=4;&quot;          Mittwoch&quot;;(IF(WEEKDAY([.A17];1)=5;&quot;          Donnerstag&quot;;(IF(WEEKDAY([.A17];1)=6;&quot;          Freitag&quot;;(IF(WEEKDAY([.A17];1)=7;&quot;Samstag&quot;;(IF(WEEKDAY([.A17];1)=1;&quot;Sonntag&quot;;&quot;Fehler&quot;)))))))))))))" office:value-type="string" office:string-value="          Dienstag">
            <text:p><text:s text:c="10"/>Diens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7]+1" office:value-type="date" office:date-value="2018-06-13">
            <text:p>13. Juni 2018</text:p>
          </table:table-cell>
          <table:table-cell table:style-name="ce17" table:formula="of:=IF(WEEKDAY([.A18];1)=2;&quot;          Montag&quot;;(IF(WEEKDAY([.A18];1)=3;&quot;          Dienstag&quot;;(IF(WEEKDAY([.A18];1)=4;&quot;          Mittwoch&quot;;(IF(WEEKDAY([.A18];1)=5;&quot;          Donnerstag&quot;;(IF(WEEKDAY([.A18];1)=6;&quot;          Freitag&quot;;(IF(WEEKDAY([.A18];1)=7;&quot;Samstag&quot;;(IF(WEEKDAY([.A18];1)=1;&quot;Sonntag&quot;;&quot;Fehler&quot;)))))))))))))" office:value-type="string" office:string-value="          Mittwoch">
            <text:p><text:s text:c="10"/>Mittwoch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8]+1" office:value-type="date" office:date-value="2018-06-14">
            <text:p>14. Juni 2018</text:p>
          </table:table-cell>
          <table:table-cell table:style-name="ce17" table:formula="of:=IF(WEEKDAY([.A19];1)=2;&quot;          Montag&quot;;(IF(WEEKDAY([.A19];1)=3;&quot;          Dienstag&quot;;(IF(WEEKDAY([.A19];1)=4;&quot;          Mittwoch&quot;;(IF(WEEKDAY([.A19];1)=5;&quot;          Donnerstag&quot;;(IF(WEEKDAY([.A19];1)=6;&quot;          Freitag&quot;;(IF(WEEKDAY([.A19];1)=7;&quot;Samstag&quot;;(IF(WEEKDAY([.A19];1)=1;&quot;Sonntag&quot;;&quot;Fehler&quot;)))))))))))))" office:value-type="string" office:string-value="          Donnerstag">
            <text:p><text:s text:c="10"/>Donners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19]+1" office:value-type="date" office:date-value="2018-06-15">
            <text:p>15. Juni 2018</text:p>
          </table:table-cell>
          <table:table-cell table:style-name="ce17" table:formula="of:=IF(WEEKDAY([.A20];1)=2;&quot;          Montag&quot;;(IF(WEEKDAY([.A20];1)=3;&quot;          Dienstag&quot;;(IF(WEEKDAY([.A20];1)=4;&quot;          Mittwoch&quot;;(IF(WEEKDAY([.A20];1)=5;&quot;          Donnerstag&quot;;(IF(WEEKDAY([.A20];1)=6;&quot;          Freitag&quot;;(IF(WEEKDAY([.A20];1)=7;&quot;Samstag&quot;;(IF(WEEKDAY([.A20];1)=1;&quot;Sonntag&quot;;&quot;Fehler&quot;)))))))))))))" office:value-type="string" office:string-value="          Freitag">
            <text:p><text:s text:c="10"/>Frei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20]+1" office:value-type="date" office:date-value="2018-06-16">
            <text:p>16. Juni 2018</text:p>
          </table:table-cell>
          <table:table-cell table:style-name="ce17" table:formula="of:=IF(WEEKDAY([.A21];1)=2;&quot;          Montag&quot;;(IF(WEEKDAY([.A21];1)=3;&quot;          Dienstag&quot;;(IF(WEEKDAY([.A21];1)=4;&quot;          Mittwoch&quot;;(IF(WEEKDAY([.A21];1)=5;&quot;          Donnerstag&quot;;(IF(WEEKDAY([.A21];1)=6;&quot;          Freitag&quot;;(IF(WEEKDAY([.A21];1)=7;&quot;Samstag&quot;;(IF(WEEKDAY([.A21];1)=1;&quot;Sonntag&quot;;&quot;Fehler&quot;)))))))))))))" office:value-type="string" office:string-value="Samstag">
            <text:p>Sams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>
          <table:table-cell table:style-name="ce7" table:formula="of:=[.A21]+1" office:value-type="date" office:date-value="2018-06-17">
            <text:p>17. Juni 2018</text:p>
          </table:table-cell>
          <table:table-cell table:style-name="ce17" table:formula="of:=IF(WEEKDAY([.A22];1)=2;&quot;          Montag&quot;;(IF(WEEKDAY([.A22];1)=3;&quot;          Dienstag&quot;;(IF(WEEKDAY([.A22];1)=4;&quot;          Mittwoch&quot;;(IF(WEEKDAY([.A22];1)=5;&quot;          Donnerstag&quot;;(IF(WEEKDAY([.A22];1)=6;&quot;          Freitag&quot;;(IF(WEEKDAY([.A22];1)=7;&quot;Samstag&quot;;(IF(WEEKDAY([.A22];1)=1;&quot;Sonntag&quot;;&quot;Fehler&quot;)))))))))))))" office:value-type="string" office:string-value="Sonntag">
            <text:p>Sonntag</text:p>
          </table:table-cell>
          <table:table-cell table:style-name="ce17"/>
          <table:table-cell table:style-name="ce27"/>
          <table:table-cell table:style-name="ce17"/>
          <table:table-cell table:style-name="ce31"/>
          <table:table-cell table:style-name="ce34"/>
          <table:table-cell table:style-name="ce31"/>
          <table:table-cell table:style-name="ce37"/>
          <table:table-cell table:style-name="ce39" table:number-columns-repeated="3"/>
          <table:table-cell table:number-columns-repeated="244"/>
        </table:table-row>
        <table:table-row table:style-name="ro3" table:number-rows-repeated="2">
          <table:table-cell table:style-name="ce8"/>
          <table:table-cell table:style-name="ce18" table:number-columns-repeated="8"/>
          <table:table-cell table:style-name="ce24"/>
          <table:table-cell table:style-name="ce39" table:number-columns-repeated="2"/>
          <table:table-cell table:number-columns-repeated="244"/>
        </table:table-row>
        <table:table-row table:style-name="ro3">
          <table:table-cell table:style-name="ce8"/>
          <table:table-cell table:style-name="ce18" table:number-columns-repeated="8"/>
          <table:table-cell table:style-name="ce24"/>
          <table:table-cell table:style-name="ce41"/>
          <table:table-cell table:style-name="ce39"/>
          <table:table-cell table:number-columns-repeated="244"/>
        </table:table-row>
        <table:table-row table:style-name="ro3" table:number-rows-repeated="12">
          <table:table-cell table:style-name="ce8"/>
          <table:table-cell table:style-name="ce18" table:number-columns-repeated="8"/>
          <table:table-cell table:style-name="ce19"/>
          <table:table-cell table:number-columns-repeated="246"/>
        </table:table-row>
        <table:table-row table:style-name="ro3" table:number-rows-repeated="6">
          <table:table-cell table:style-name="ce9"/>
          <table:table-cell table:style-name="ce18" table:number-columns-repeated="8"/>
          <table:table-cell table:style-name="ce19"/>
          <table:table-cell table:number-columns-repeated="246"/>
        </table:table-row>
        <table:table-row table:style-name="ro3">
          <table:table-cell table:style-name="ce10"/>
          <table:table-cell table:style-name="ce18"/>
          <table:table-cell table:style-name="ce24"/>
          <table:table-cell table:style-name="ce18" table:number-columns-repeated="5"/>
          <table:table-cell table:style-name="ce24"/>
          <table:table-cell table:style-name="ce19"/>
          <table:table-cell table:number-columns-repeated="246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 table:number-columns-repeated="5"/>
          <table:table-cell table:style-name="ce24"/>
          <table:table-cell table:style-name="ce19"/>
          <table:table-cell table:number-columns-repeated="246"/>
        </table:table-row>
        <table:table-row table:style-name="ro3">
          <table:table-cell table:style-name="ce10"/>
          <table:table-cell table:style-name="ce18"/>
          <table:table-cell table:style-name="ce24"/>
          <table:table-cell table:style-name="ce18" table:number-columns-repeated="5"/>
          <table:table-cell table:style-name="ce24"/>
          <table:table-cell table:style-name="ce19"/>
          <table:table-cell table:number-columns-repeated="246"/>
        </table:table-row>
        <table:table-row table:style-name="ro3" table:number-rows-repeated="14">
          <table:table-cell table:style-name="ce11"/>
          <table:table-cell table:style-name="ce19" table:number-columns-repeated="2"/>
          <table:table-cell table:style-name="ce28" table:number-columns-repeated="5"/>
          <table:table-cell table:style-name="ce19" table:number-columns-repeated="2"/>
          <table:table-cell table:number-columns-repeated="246"/>
        </table:table-row>
        <table:table-row table:style-name="ro3" table:number-rows-repeated="31">
          <table:table-cell table:style-name="ce11"/>
          <table:table-cell table:style-name="ce19" table:number-columns-repeated="9"/>
          <table:table-cell table:number-columns-repeated="246"/>
        </table:table-row>
        <table:table-row table:style-name="ro3" table:number-rows-repeated="104848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2" table:style-name="ta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3" table:style-name="ta3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4" table:style-name="ta4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5" table:style-name="ta5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6" table:style-name="ta6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7" table:style-name="ta7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8" table:style-name="ta8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9" table:style-name="ta9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10" table:style-name="ta10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11" table:style-name="ta11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12" table:style-name="ta1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7cm" fo:margin-left="1cm" fo:margin-right="1cm" style:first-page-number="continue" style:scale-to="9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2.06.2018</text:date>, <text:time>09:2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utdruckliste" style:display-name="PageStyle_Blutdruck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5" style:display-name="PageStyle_Tabelle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6" style:display-name="PageStyle_Tabelle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7" style:display-name="PageStyle_Tabelle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8" style:display-name="PageStyle_Tabelle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9" style:display-name="PageStyle_Tabelle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0" style:display-name="PageStyle_Tabelle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1" style:display-name="PageStyle_Tabelle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2" style:display-name="PageStyle_Tabelle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09:22:55.40</meta:creation-date>
    <meta:editing-cycles>2</meta:editing-cycles>
    <meta:editing-duration>PT1M31S</meta:editing-duration>
    <meta:generator>OpenOffice/4.1.1$Win32 OpenOffice.org_project/411m6$Build-9775</meta:generator>
    <meta:initial-creator>Uli Feder</meta:initial-creator>
    <dc:date>2018-06-02T09:24:23.84</dc:date>
    <dc:creator>Uli Feder</dc:creator>
    <meta:document-statistic meta:table-count="12" meta:cell-count="46" meta:object-count="0"/>
  </office:meta>
</office:document-meta>
</file>