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26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ta5" style:family="table" style:master-page-name="PageStyle_5f_Tabelle5">
      <style:table-properties table:display="true" style:writing-mode="lr-tb"/>
    </style:style>
    <style:style style:name="ta6" style:family="table" style:master-page-name="PageStyle_5f_Tabelle6">
      <style:table-properties table:display="true" style:writing-mode="lr-tb"/>
    </style:style>
    <style:style style:name="ta7" style:family="table" style:master-page-name="PageStyle_5f_Tabelle7">
      <style:table-properties table:display="true" style:writing-mode="lr-tb"/>
    </style:style>
    <style:style style:name="ta8" style:family="table" style:master-page-name="PageStyle_5f_Tabelle8">
      <style:table-properties table:display="true" style:writing-mode="lr-tb"/>
    </style:style>
    <style:style style:name="ta9" style:family="table" style:master-page-name="PageStyle_5f_Tabelle9">
      <style:table-properties table:display="true" style:writing-mode="lr-tb"/>
    </style:style>
    <style:style style:name="ta10" style:family="table" style:master-page-name="PageStyle_5f_Tabelle10">
      <style:table-properties table:display="true" style:writing-mode="lr-tb"/>
    </style:style>
    <style:style style:name="ta11" style:family="table" style:master-page-name="PageStyle_5f_Tabelle11">
      <style:table-properties table:display="true" style:writing-mode="lr-tb"/>
    </style:style>
    <style:style style:name="ta12" style:family="table" style:master-page-name="PageStyle_5f_Tabelle12">
      <style:table-properties table:display="true" style:writing-mode="lr-tb"/>
    </style:style>
    <style:style style:name="ta13" style:family="table" style:master-page-name="PageStyle_5f_Blutdrucklist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7" style:family="table-cell" style:parent-style-name="Default" style:data-style-name="N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2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lutdruckliste" table:style-name="ta13" table:print="false">
        <office:forms form:automatic-focus="false" form:apply-design-mode="false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9" table:default-cell-style-name="Default"/>
        <table:table-column table:style-name="co7" table:number-columns-repeated="242" table:default-cell-style-name="Default"/>
        <table:table-row table:style-name="ro2">
          <table:table-cell table:style-name="ce1" office:value-type="string">
            <text:p>Dres. med. Ulrich Feder Und Elke Lehnen</text:p>
          </table:table-cell>
          <table:table-cell table:style-name="ce11"/>
          <table:table-cell table:style-name="ce12" table:number-columns-repeated="4"/>
          <table:table-cell table:number-columns-repeated="250"/>
        </table:table-row>
        <table:table-row table:style-name="ro2">
          <table:table-cell table:style-name="ce2" office:value-type="string">
            <text:p>Ärzte für Allgemeinmedizin</text:p>
          </table:table-cell>
          <table:table-cell table:style-name="ce12" table:number-columns-repeated="5"/>
          <table:table-cell table:number-columns-repeated="250"/>
        </table:table-row>
        <table:table-row table:style-name="ro2">
          <table:table-cell table:style-name="ce2" office:value-type="string">
            <text:p>Herm-Josef-Gormannsstr. 21</text:p>
          </table:table-cell>
          <table:table-cell table:style-name="ce12" table:number-columns-repeated="5"/>
          <table:table-cell table:number-columns-repeated="250"/>
        </table:table-row>
        <table:table-row table:style-name="ro2">
          <table:table-cell table:style-name="ce2" office:value-type="string">
            <text:p>41812 Erkelenz</text:p>
          </table:table-cell>
          <table:table-cell table:style-name="ce12" table:number-columns-repeated="5"/>
          <table:table-cell table:number-columns-repeated="250"/>
        </table:table-row>
        <table:table-row table:style-name="ro2">
          <table:table-cell table:style-name="ce3" office:value-type="string">
            <text:p>Tel: 02431-4668; Fax: 8060531</text:p>
          </table:table-cell>
          <table:table-cell table:style-name="ce13" table:number-columns-repeated="5"/>
          <table:table-cell table:style-name="ce22" table:number-columns-repeated="7"/>
          <table:table-cell table:number-columns-repeated="243"/>
        </table:table-row>
        <table:table-row table:style-name="ro3">
          <table:table-cell table:style-name="ce4"/>
          <table:table-cell table:style-name="ce14"/>
          <table:table-cell table:style-name="ce15" office:value-type="string">
            <text:p>Blutdruckwerte <text:s text:c="5"/><text:span text:style-name="T1">(Systole/Diastole P:Puls)</text:span></text:p>
          </table:table-cell>
          <table:table-cell table:style-name="ce14"/>
          <table:table-cell table:style-name="ce23"/>
          <table:table-cell table:style-name="ce22" table:number-columns-repeated="9"/>
          <table:table-cell table:number-columns-repeated="242"/>
        </table:table-row>
        <table:table-row table:style-name="ro5">
          <table:table-cell table:style-name="ce5" office:value-type="string">
            <text:p>Datum</text:p>
          </table:table-cell>
          <table:table-cell table:style-name="ce15"/>
          <table:table-cell table:style-name="ce20" office:value-type="string">
            <text:p>morgens</text:p>
          </table:table-cell>
          <table:table-cell table:style-name="ce20" office:value-type="string">
            <text:p>mittags</text:p>
          </table:table-cell>
          <table:table-cell table:style-name="ce24" office:value-type="string">
            <text:p>abends</text:p>
          </table:table-cell>
          <table:table-cell table:style-name="ce28"/>
          <table:table-cell table:style-name="ce22" table:number-columns-repeated="2"/>
          <table:table-cell table:number-columns-repeated="248"/>
        </table:table-row>
        <table:table-row table:style-name="ro2">
          <table:table-cell table:style-name="ce6" table:formula="of:=TODAY()" office:value-type="date" office:date-value="2018-06-02">
            <text:p>2. Juni 2018</text:p>
          </table:table-cell>
          <table:table-cell table:style-name="ce16" table:formula="of:=IF(WEEKDAY([.A8];1)=2;&quot;          Montag&quot;;(IF(WEEKDAY([.A8];1)=3;&quot;          Dienstag&quot;;(IF(WEEKDAY([.A8];1)=4;&quot;          Mittwoch&quot;;(IF(WEEKDAY([.A8];1)=5;&quot;          Donnerstag&quot;;(IF(WEEKDAY([.A8];1)=6;&quot;          Freitag&quot;;(IF(WEEKDAY([.A8];1)=7;&quot;Samstag&quot;;(IF(WEEKDAY([.A8];1)=1;&quot;Sonntag&quot;;&quot;Fehler&quot;)))))))))))))" office:value-type="string" office:string-value="Samstag">
            <text:p>Samstag</text:p>
          </table:table-cell>
          <table:table-cell table:number-columns-repeated="2" table:style-name="ce21" office:value-type="string">
            <text:p><text:s text:c="8"/>/ <text:s text:c="5"/>P:</text:p>
          </table:table-cell>
          <table:table-cell table:style-name="ce25" office:value-type="string">
            <text:p><text:s text:c="8"/>/ <text:s text:c="5"/>P:</text:p>
          </table:table-cell>
          <table:table-cell table:style-name="ce29" table:number-columns-repeated="3"/>
          <table:table-cell table:number-columns-repeated="248"/>
        </table:table-row>
        <table:table-row table:style-name="ro2">
          <table:table-cell table:style-name="ce7" table:formula="of:=[.A8]+1" office:value-type="date" office:date-value="2018-06-03">
            <text:p>3. Juni 2018</text:p>
          </table:table-cell>
          <table:table-cell table:style-name="ce17" table:formula="of:=IF(WEEKDAY([.A9];1)=2;&quot;          Montag&quot;;(IF(WEEKDAY([.A9];1)=3;&quot;          Dienstag&quot;;(IF(WEEKDAY([.A9];1)=4;&quot;          Mittwoch&quot;;(IF(WEEKDAY([.A9];1)=5;&quot;          Donnerstag&quot;;(IF(WEEKDAY([.A9];1)=6;&quot;          Freitag&quot;;(IF(WEEKDAY([.A9];1)=7;&quot;Samstag&quot;;(IF(WEEKDAY([.A9];1)=1;&quot;Sonntag&quot;;&quot;Fehler&quot;)))))))))))))" office:value-type="string" office:string-value="Sonntag">
            <text:p>Son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9]+1" office:value-type="date" office:date-value="2018-06-04">
            <text:p>4. Juni 2018</text:p>
          </table:table-cell>
          <table:table-cell table:style-name="ce17" table:formula="of:=IF(WEEKDAY([.A10];1)=2;&quot;          Montag&quot;;(IF(WEEKDAY([.A10];1)=3;&quot;          Dienstag&quot;;(IF(WEEKDAY([.A10];1)=4;&quot;          Mittwoch&quot;;(IF(WEEKDAY([.A10];1)=5;&quot;          Donnerstag&quot;;(IF(WEEKDAY([.A10];1)=6;&quot;          Freitag&quot;;(IF(WEEKDAY([.A10];1)=7;&quot;Samstag&quot;;(IF(WEEKDAY([.A10];1)=1;&quot;Sonntag&quot;;&quot;Fehler&quot;)))))))))))))" office:value-type="string" office:string-value="          Montag">
            <text:p><text:s text:c="10"/>Mo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0]+1" office:value-type="date" office:date-value="2018-06-05">
            <text:p>5. Juni 2018</text:p>
          </table:table-cell>
          <table:table-cell table:style-name="ce17" table:formula="of:=IF(WEEKDAY([.A11];1)=2;&quot;          Montag&quot;;(IF(WEEKDAY([.A11];1)=3;&quot;          Dienstag&quot;;(IF(WEEKDAY([.A11];1)=4;&quot;          Mittwoch&quot;;(IF(WEEKDAY([.A11];1)=5;&quot;          Donnerstag&quot;;(IF(WEEKDAY([.A11];1)=6;&quot;          Freitag&quot;;(IF(WEEKDAY([.A11];1)=7;&quot;Samstag&quot;;(IF(WEEKDAY([.A11];1)=1;&quot;Sonntag&quot;;&quot;Fehler&quot;)))))))))))))" office:value-type="string" office:string-value="          Dienstag">
            <text:p><text:s text:c="10"/>Dien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1]+1" office:value-type="date" office:date-value="2018-06-06">
            <text:p>6. Juni 2018</text:p>
          </table:table-cell>
          <table:table-cell table:style-name="ce17" table:formula="of:=IF(WEEKDAY([.A12];1)=2;&quot;          Montag&quot;;(IF(WEEKDAY([.A12];1)=3;&quot;          Dienstag&quot;;(IF(WEEKDAY([.A12];1)=4;&quot;          Mittwoch&quot;;(IF(WEEKDAY([.A12];1)=5;&quot;          Donnerstag&quot;;(IF(WEEKDAY([.A12];1)=6;&quot;          Freitag&quot;;(IF(WEEKDAY([.A12];1)=7;&quot;Samstag&quot;;(IF(WEEKDAY([.A12];1)=1;&quot;Sonntag&quot;;&quot;Fehler&quot;)))))))))))))" office:value-type="string" office:string-value="          Mittwoch">
            <text:p><text:s text:c="10"/>Mittwoch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2]+1" office:value-type="date" office:date-value="2018-06-07">
            <text:p>7. Juni 2018</text:p>
          </table:table-cell>
          <table:table-cell table:style-name="ce17" table:formula="of:=IF(WEEKDAY([.A13];1)=2;&quot;          Montag&quot;;(IF(WEEKDAY([.A13];1)=3;&quot;          Dienstag&quot;;(IF(WEEKDAY([.A13];1)=4;&quot;          Mittwoch&quot;;(IF(WEEKDAY([.A13];1)=5;&quot;          Donnerstag&quot;;(IF(WEEKDAY([.A13];1)=6;&quot;          Freitag&quot;;(IF(WEEKDAY([.A13];1)=7;&quot;Samstag&quot;;(IF(WEEKDAY([.A13];1)=1;&quot;Sonntag&quot;;&quot;Fehler&quot;)))))))))))))" office:value-type="string" office:string-value="          Donnerstag">
            <text:p><text:s text:c="10"/>Donner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3]+1" office:value-type="date" office:date-value="2018-06-08">
            <text:p>8. Juni 2018</text:p>
          </table:table-cell>
          <table:table-cell table:style-name="ce17" table:formula="of:=IF(WEEKDAY([.A14];1)=2;&quot;          Montag&quot;;(IF(WEEKDAY([.A14];1)=3;&quot;          Dienstag&quot;;(IF(WEEKDAY([.A14];1)=4;&quot;          Mittwoch&quot;;(IF(WEEKDAY([.A14];1)=5;&quot;          Donnerstag&quot;;(IF(WEEKDAY([.A14];1)=6;&quot;          Freitag&quot;;(IF(WEEKDAY([.A14];1)=7;&quot;Samstag&quot;;(IF(WEEKDAY([.A14];1)=1;&quot;Sonntag&quot;;&quot;Fehler&quot;)))))))))))))" office:value-type="string" office:string-value="          Freitag">
            <text:p><text:s text:c="10"/>Frei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4]+1" office:value-type="date" office:date-value="2018-06-09">
            <text:p>9. Juni 2018</text:p>
          </table:table-cell>
          <table:table-cell table:style-name="ce17" table:formula="of:=IF(WEEKDAY([.A15];1)=2;&quot;          Montag&quot;;(IF(WEEKDAY([.A15];1)=3;&quot;          Dienstag&quot;;(IF(WEEKDAY([.A15];1)=4;&quot;          Mittwoch&quot;;(IF(WEEKDAY([.A15];1)=5;&quot;          Donnerstag&quot;;(IF(WEEKDAY([.A15];1)=6;&quot;          Freitag&quot;;(IF(WEEKDAY([.A15];1)=7;&quot;Samstag&quot;;(IF(WEEKDAY([.A15];1)=1;&quot;Sonntag&quot;;&quot;Fehler&quot;)))))))))))))" office:value-type="string" office:string-value="Samstag">
            <text:p>Sam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5]+1" office:value-type="date" office:date-value="2018-06-10">
            <text:p>10. Juni 2018</text:p>
          </table:table-cell>
          <table:table-cell table:style-name="ce17" table:formula="of:=IF(WEEKDAY([.A16];1)=2;&quot;          Montag&quot;;(IF(WEEKDAY([.A16];1)=3;&quot;          Dienstag&quot;;(IF(WEEKDAY([.A16];1)=4;&quot;          Mittwoch&quot;;(IF(WEEKDAY([.A16];1)=5;&quot;          Donnerstag&quot;;(IF(WEEKDAY([.A16];1)=6;&quot;          Freitag&quot;;(IF(WEEKDAY([.A16];1)=7;&quot;Samstag&quot;;(IF(WEEKDAY([.A16];1)=1;&quot;Sonntag&quot;;&quot;Fehler&quot;)))))))))))))" office:value-type="string" office:string-value="Sonntag">
            <text:p>Son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6]+1" office:value-type="date" office:date-value="2018-06-11">
            <text:p>11. Juni 2018</text:p>
          </table:table-cell>
          <table:table-cell table:style-name="ce17" table:formula="of:=IF(WEEKDAY([.A17];1)=2;&quot;          Montag&quot;;(IF(WEEKDAY([.A17];1)=3;&quot;          Dienstag&quot;;(IF(WEEKDAY([.A17];1)=4;&quot;          Mittwoch&quot;;(IF(WEEKDAY([.A17];1)=5;&quot;          Donnerstag&quot;;(IF(WEEKDAY([.A17];1)=6;&quot;          Freitag&quot;;(IF(WEEKDAY([.A17];1)=7;&quot;Samstag&quot;;(IF(WEEKDAY([.A17];1)=1;&quot;Sonntag&quot;;&quot;Fehler&quot;)))))))))))))" office:value-type="string" office:string-value="          Montag">
            <text:p><text:s text:c="10"/>Mo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7]+1" office:value-type="date" office:date-value="2018-06-12">
            <text:p>12. Juni 2018</text:p>
          </table:table-cell>
          <table:table-cell table:style-name="ce17" table:formula="of:=IF(WEEKDAY([.A18];1)=2;&quot;          Montag&quot;;(IF(WEEKDAY([.A18];1)=3;&quot;          Dienstag&quot;;(IF(WEEKDAY([.A18];1)=4;&quot;          Mittwoch&quot;;(IF(WEEKDAY([.A18];1)=5;&quot;          Donnerstag&quot;;(IF(WEEKDAY([.A18];1)=6;&quot;          Freitag&quot;;(IF(WEEKDAY([.A18];1)=7;&quot;Samstag&quot;;(IF(WEEKDAY([.A18];1)=1;&quot;Sonntag&quot;;&quot;Fehler&quot;)))))))))))))" office:value-type="string" office:string-value="          Dienstag">
            <text:p><text:s text:c="10"/>Dien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8]+1" office:value-type="date" office:date-value="2018-06-13">
            <text:p>13. Juni 2018</text:p>
          </table:table-cell>
          <table:table-cell table:style-name="ce17" table:formula="of:=IF(WEEKDAY([.A19];1)=2;&quot;          Montag&quot;;(IF(WEEKDAY([.A19];1)=3;&quot;          Dienstag&quot;;(IF(WEEKDAY([.A19];1)=4;&quot;          Mittwoch&quot;;(IF(WEEKDAY([.A19];1)=5;&quot;          Donnerstag&quot;;(IF(WEEKDAY([.A19];1)=6;&quot;          Freitag&quot;;(IF(WEEKDAY([.A19];1)=7;&quot;Samstag&quot;;(IF(WEEKDAY([.A19];1)=1;&quot;Sonntag&quot;;&quot;Fehler&quot;)))))))))))))" office:value-type="string" office:string-value="          Mittwoch">
            <text:p><text:s text:c="10"/>Mittwoch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19]+1" office:value-type="date" office:date-value="2018-06-14">
            <text:p>14. Juni 2018</text:p>
          </table:table-cell>
          <table:table-cell table:style-name="ce17" table:formula="of:=IF(WEEKDAY([.A20];1)=2;&quot;          Montag&quot;;(IF(WEEKDAY([.A20];1)=3;&quot;          Dienstag&quot;;(IF(WEEKDAY([.A20];1)=4;&quot;          Mittwoch&quot;;(IF(WEEKDAY([.A20];1)=5;&quot;          Donnerstag&quot;;(IF(WEEKDAY([.A20];1)=6;&quot;          Freitag&quot;;(IF(WEEKDAY([.A20];1)=7;&quot;Samstag&quot;;(IF(WEEKDAY([.A20];1)=1;&quot;Sonntag&quot;;&quot;Fehler&quot;)))))))))))))" office:value-type="string" office:string-value="          Donnerstag">
            <text:p><text:s text:c="10"/>Donner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20]+1" office:value-type="date" office:date-value="2018-06-15">
            <text:p>15. Juni 2018</text:p>
          </table:table-cell>
          <table:table-cell table:style-name="ce17" table:formula="of:=IF(WEEKDAY([.A21];1)=2;&quot;          Montag&quot;;(IF(WEEKDAY([.A21];1)=3;&quot;          Dienstag&quot;;(IF(WEEKDAY([.A21];1)=4;&quot;          Mittwoch&quot;;(IF(WEEKDAY([.A21];1)=5;&quot;          Donnerstag&quot;;(IF(WEEKDAY([.A21];1)=6;&quot;          Freitag&quot;;(IF(WEEKDAY([.A21];1)=7;&quot;Samstag&quot;;(IF(WEEKDAY([.A21];1)=1;&quot;Sonntag&quot;;&quot;Fehler&quot;)))))))))))))" office:value-type="string" office:string-value="          Freitag">
            <text:p><text:s text:c="10"/>Frei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21]+1" office:value-type="date" office:date-value="2018-06-16">
            <text:p>16. Juni 2018</text:p>
          </table:table-cell>
          <table:table-cell table:style-name="ce17" table:formula="of:=IF(WEEKDAY([.A22];1)=2;&quot;          Montag&quot;;(IF(WEEKDAY([.A22];1)=3;&quot;          Dienstag&quot;;(IF(WEEKDAY([.A22];1)=4;&quot;          Mittwoch&quot;;(IF(WEEKDAY([.A22];1)=5;&quot;          Donnerstag&quot;;(IF(WEEKDAY([.A22];1)=6;&quot;          Freitag&quot;;(IF(WEEKDAY([.A22];1)=7;&quot;Samstag&quot;;(IF(WEEKDAY([.A22];1)=1;&quot;Sonntag&quot;;&quot;Fehler&quot;)))))))))))))" office:value-type="string" office:string-value="Samstag">
            <text:p>Sam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22]+1" office:value-type="date" office:date-value="2018-06-17">
            <text:p>17. Juni 2018</text:p>
          </table:table-cell>
          <table:table-cell table:style-name="ce17" table:formula="of:=IF(WEEKDAY([.A23];1)=2;&quot;          Montag&quot;;(IF(WEEKDAY([.A23];1)=3;&quot;          Dienstag&quot;;(IF(WEEKDAY([.A23];1)=4;&quot;          Mittwoch&quot;;(IF(WEEKDAY([.A23];1)=5;&quot;          Donnerstag&quot;;(IF(WEEKDAY([.A23];1)=6;&quot;          Freitag&quot;;(IF(WEEKDAY([.A23];1)=7;&quot;Samstag&quot;;(IF(WEEKDAY([.A23];1)=1;&quot;Sonntag&quot;;&quot;Fehler&quot;)))))))))))))" office:value-type="string" office:string-value="Sonntag">
            <text:p>Son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23]+1" office:value-type="date" office:date-value="2018-06-18">
            <text:p>18. Juni 2018</text:p>
          </table:table-cell>
          <table:table-cell table:style-name="ce17" table:formula="of:=IF(WEEKDAY([.A24];1)=2;&quot;          Montag&quot;;(IF(WEEKDAY([.A24];1)=3;&quot;          Dienstag&quot;;(IF(WEEKDAY([.A24];1)=4;&quot;          Mittwoch&quot;;(IF(WEEKDAY([.A24];1)=5;&quot;          Donnerstag&quot;;(IF(WEEKDAY([.A24];1)=6;&quot;          Freitag&quot;;(IF(WEEKDAY([.A24];1)=7;&quot;Samstag&quot;;(IF(WEEKDAY([.A24];1)=1;&quot;Sonntag&quot;;&quot;Fehler&quot;)))))))))))))" office:value-type="string" office:string-value="          Montag">
            <text:p><text:s text:c="10"/>Mo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24]+1" office:value-type="date" office:date-value="2018-06-19">
            <text:p>19. Juni 2018</text:p>
          </table:table-cell>
          <table:table-cell table:style-name="ce17" table:formula="of:=IF(WEEKDAY([.A25];1)=2;&quot;          Montag&quot;;(IF(WEEKDAY([.A25];1)=3;&quot;          Dienstag&quot;;(IF(WEEKDAY([.A25];1)=4;&quot;          Mittwoch&quot;;(IF(WEEKDAY([.A25];1)=5;&quot;          Donnerstag&quot;;(IF(WEEKDAY([.A25];1)=6;&quot;          Freitag&quot;;(IF(WEEKDAY([.A25];1)=7;&quot;Samstag&quot;;(IF(WEEKDAY([.A25];1)=1;&quot;Sonntag&quot;;&quot;Fehler&quot;)))))))))))))" office:value-type="string" office:string-value="          Dienstag">
            <text:p><text:s text:c="10"/>Dien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 table:number-columns-repeated="3"/>
          <table:table-cell table:number-columns-repeated="248"/>
        </table:table-row>
        <table:table-row table:style-name="ro2">
          <table:table-cell table:style-name="ce7" table:formula="of:=[.A25]+1" office:value-type="date" office:date-value="2018-06-20">
            <text:p>20. Juni 2018</text:p>
          </table:table-cell>
          <table:table-cell table:style-name="ce17" table:formula="of:=IF(WEEKDAY([.A26];1)=2;&quot;          Montag&quot;;(IF(WEEKDAY([.A26];1)=3;&quot;          Dienstag&quot;;(IF(WEEKDAY([.A26];1)=4;&quot;          Mittwoch&quot;;(IF(WEEKDAY([.A26];1)=5;&quot;          Donnerstag&quot;;(IF(WEEKDAY([.A26];1)=6;&quot;          Freitag&quot;;(IF(WEEKDAY([.A26];1)=7;&quot;Samstag&quot;;(IF(WEEKDAY([.A26];1)=1;&quot;Sonntag&quot;;&quot;Fehler&quot;)))))))))))))" office:value-type="string" office:string-value="          Mittwoch">
            <text:p><text:s text:c="10"/>Mittwoch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style-name="ce22"/>
          <table:table-cell table:style-name="ce29"/>
          <table:table-cell table:style-name="ce22"/>
          <table:table-cell table:number-columns-repeated="248"/>
        </table:table-row>
        <table:table-row table:style-name="ro2">
          <table:table-cell table:style-name="ce7" table:formula="of:=[.A26]+1" office:value-type="date" office:date-value="2018-06-21">
            <text:p>21. Juni 2018</text:p>
          </table:table-cell>
          <table:table-cell table:style-name="ce17" table:formula="of:=IF(WEEKDAY([.A27];1)=2;&quot;          Montag&quot;;(IF(WEEKDAY([.A27];1)=3;&quot;          Dienstag&quot;;(IF(WEEKDAY([.A27];1)=4;&quot;          Mittwoch&quot;;(IF(WEEKDAY([.A27];1)=5;&quot;          Donnerstag&quot;;(IF(WEEKDAY([.A27];1)=6;&quot;          Freitag&quot;;(IF(WEEKDAY([.A27];1)=7;&quot;Samstag&quot;;(IF(WEEKDAY([.A27];1)=1;&quot;Sonntag&quot;;&quot;Fehler&quot;)))))))))))))" office:value-type="string" office:string-value="          Donnerstag">
            <text:p><text:s text:c="10"/>Donner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27]+1" office:value-type="date" office:date-value="2018-06-22">
            <text:p>22. Juni 2018</text:p>
          </table:table-cell>
          <table:table-cell table:style-name="ce17" table:formula="of:=IF(WEEKDAY([.A28];1)=2;&quot;          Montag&quot;;(IF(WEEKDAY([.A28];1)=3;&quot;          Dienstag&quot;;(IF(WEEKDAY([.A28];1)=4;&quot;          Mittwoch&quot;;(IF(WEEKDAY([.A28];1)=5;&quot;          Donnerstag&quot;;(IF(WEEKDAY([.A28];1)=6;&quot;          Freitag&quot;;(IF(WEEKDAY([.A28];1)=7;&quot;Samstag&quot;;(IF(WEEKDAY([.A28];1)=1;&quot;Sonntag&quot;;&quot;Fehler&quot;)))))))))))))" office:value-type="string" office:string-value="          Freitag">
            <text:p><text:s text:c="10"/>Frei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28]+1" office:value-type="date" office:date-value="2018-06-23">
            <text:p>23. Juni 2018</text:p>
          </table:table-cell>
          <table:table-cell table:style-name="ce17" table:formula="of:=IF(WEEKDAY([.A29];1)=2;&quot;          Montag&quot;;(IF(WEEKDAY([.A29];1)=3;&quot;          Dienstag&quot;;(IF(WEEKDAY([.A29];1)=4;&quot;          Mittwoch&quot;;(IF(WEEKDAY([.A29];1)=5;&quot;          Donnerstag&quot;;(IF(WEEKDAY([.A29];1)=6;&quot;          Freitag&quot;;(IF(WEEKDAY([.A29];1)=7;&quot;Samstag&quot;;(IF(WEEKDAY([.A29];1)=1;&quot;Sonntag&quot;;&quot;Fehler&quot;)))))))))))))" office:value-type="string" office:string-value="Samstag">
            <text:p>Sam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29]+1" office:value-type="date" office:date-value="2018-06-24">
            <text:p>24. Juni 2018</text:p>
          </table:table-cell>
          <table:table-cell table:style-name="ce17" table:formula="of:=IF(WEEKDAY([.A30];1)=2;&quot;          Montag&quot;;(IF(WEEKDAY([.A30];1)=3;&quot;          Dienstag&quot;;(IF(WEEKDAY([.A30];1)=4;&quot;          Mittwoch&quot;;(IF(WEEKDAY([.A30];1)=5;&quot;          Donnerstag&quot;;(IF(WEEKDAY([.A30];1)=6;&quot;          Freitag&quot;;(IF(WEEKDAY([.A30];1)=7;&quot;Samstag&quot;;(IF(WEEKDAY([.A30];1)=1;&quot;Sonntag&quot;;&quot;Fehler&quot;)))))))))))))" office:value-type="string" office:string-value="Sonntag">
            <text:p>Son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0]+1" office:value-type="date" office:date-value="2018-06-25">
            <text:p>25. Juni 2018</text:p>
          </table:table-cell>
          <table:table-cell table:style-name="ce17" table:formula="of:=IF(WEEKDAY([.A31];1)=2;&quot;          Montag&quot;;(IF(WEEKDAY([.A31];1)=3;&quot;          Dienstag&quot;;(IF(WEEKDAY([.A31];1)=4;&quot;          Mittwoch&quot;;(IF(WEEKDAY([.A31];1)=5;&quot;          Donnerstag&quot;;(IF(WEEKDAY([.A31];1)=6;&quot;          Freitag&quot;;(IF(WEEKDAY([.A31];1)=7;&quot;Samstag&quot;;(IF(WEEKDAY([.A31];1)=1;&quot;Sonntag&quot;;&quot;Fehler&quot;)))))))))))))" office:value-type="string" office:string-value="          Montag">
            <text:p><text:s text:c="10"/>Mo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1]+1" office:value-type="date" office:date-value="2018-06-26">
            <text:p>26. Juni 2018</text:p>
          </table:table-cell>
          <table:table-cell table:style-name="ce17" table:formula="of:=IF(WEEKDAY([.A32];1)=2;&quot;          Montag&quot;;(IF(WEEKDAY([.A32];1)=3;&quot;          Dienstag&quot;;(IF(WEEKDAY([.A32];1)=4;&quot;          Mittwoch&quot;;(IF(WEEKDAY([.A32];1)=5;&quot;          Donnerstag&quot;;(IF(WEEKDAY([.A32];1)=6;&quot;          Freitag&quot;;(IF(WEEKDAY([.A32];1)=7;&quot;Samstag&quot;;(IF(WEEKDAY([.A32];1)=1;&quot;Sonntag&quot;;&quot;Fehler&quot;)))))))))))))" office:value-type="string" office:string-value="          Dienstag">
            <text:p><text:s text:c="10"/>Dien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2]+1" office:value-type="date" office:date-value="2018-06-27">
            <text:p>27. Juni 2018</text:p>
          </table:table-cell>
          <table:table-cell table:style-name="ce17" table:formula="of:=IF(WEEKDAY([.A33];1)=2;&quot;          Montag&quot;;(IF(WEEKDAY([.A33];1)=3;&quot;          Dienstag&quot;;(IF(WEEKDAY([.A33];1)=4;&quot;          Mittwoch&quot;;(IF(WEEKDAY([.A33];1)=5;&quot;          Donnerstag&quot;;(IF(WEEKDAY([.A33];1)=6;&quot;          Freitag&quot;;(IF(WEEKDAY([.A33];1)=7;&quot;Samstag&quot;;(IF(WEEKDAY([.A33];1)=1;&quot;Sonntag&quot;;&quot;Fehler&quot;)))))))))))))" office:value-type="string" office:string-value="          Mittwoch">
            <text:p><text:s text:c="10"/>Mittwoch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3]+1" office:value-type="date" office:date-value="2018-06-28">
            <text:p>28. Juni 2018</text:p>
          </table:table-cell>
          <table:table-cell table:style-name="ce17" table:formula="of:=IF(WEEKDAY([.A34];1)=2;&quot;          Montag&quot;;(IF(WEEKDAY([.A34];1)=3;&quot;          Dienstag&quot;;(IF(WEEKDAY([.A34];1)=4;&quot;          Mittwoch&quot;;(IF(WEEKDAY([.A34];1)=5;&quot;          Donnerstag&quot;;(IF(WEEKDAY([.A34];1)=6;&quot;          Freitag&quot;;(IF(WEEKDAY([.A34];1)=7;&quot;Samstag&quot;;(IF(WEEKDAY([.A34];1)=1;&quot;Sonntag&quot;;&quot;Fehler&quot;)))))))))))))" office:value-type="string" office:string-value="          Donnerstag">
            <text:p><text:s text:c="10"/>Donner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4]+1" office:value-type="date" office:date-value="2018-06-29">
            <text:p>29. Juni 2018</text:p>
          </table:table-cell>
          <table:table-cell table:style-name="ce17" table:formula="of:=IF(WEEKDAY([.A35];1)=2;&quot;          Montag&quot;;(IF(WEEKDAY([.A35];1)=3;&quot;          Dienstag&quot;;(IF(WEEKDAY([.A35];1)=4;&quot;          Mittwoch&quot;;(IF(WEEKDAY([.A35];1)=5;&quot;          Donnerstag&quot;;(IF(WEEKDAY([.A35];1)=6;&quot;          Freitag&quot;;(IF(WEEKDAY([.A35];1)=7;&quot;Samstag&quot;;(IF(WEEKDAY([.A35];1)=1;&quot;Sonntag&quot;;&quot;Fehler&quot;)))))))))))))" office:value-type="string" office:string-value="          Freitag">
            <text:p><text:s text:c="10"/>Frei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5]+1" office:value-type="date" office:date-value="2018-06-30">
            <text:p>30. Juni 2018</text:p>
          </table:table-cell>
          <table:table-cell table:style-name="ce17" table:formula="of:=IF(WEEKDAY([.A36];1)=2;&quot;          Montag&quot;;(IF(WEEKDAY([.A36];1)=3;&quot;          Dienstag&quot;;(IF(WEEKDAY([.A36];1)=4;&quot;          Mittwoch&quot;;(IF(WEEKDAY([.A36];1)=5;&quot;          Donnerstag&quot;;(IF(WEEKDAY([.A36];1)=6;&quot;          Freitag&quot;;(IF(WEEKDAY([.A36];1)=7;&quot;Samstag&quot;;(IF(WEEKDAY([.A36];1)=1;&quot;Sonntag&quot;;&quot;Fehler&quot;)))))))))))))" office:value-type="string" office:string-value="Samstag">
            <text:p>Sam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6]+1" office:value-type="date" office:date-value="2018-07-01">
            <text:p>1. Juli 2018</text:p>
          </table:table-cell>
          <table:table-cell table:style-name="ce17" table:formula="of:=IF(WEEKDAY([.A37];1)=2;&quot;          Montag&quot;;(IF(WEEKDAY([.A37];1)=3;&quot;          Dienstag&quot;;(IF(WEEKDAY([.A37];1)=4;&quot;          Mittwoch&quot;;(IF(WEEKDAY([.A37];1)=5;&quot;          Donnerstag&quot;;(IF(WEEKDAY([.A37];1)=6;&quot;          Freitag&quot;;(IF(WEEKDAY([.A37];1)=7;&quot;Samstag&quot;;(IF(WEEKDAY([.A37];1)=1;&quot;Sonntag&quot;;&quot;Fehler&quot;)))))))))))))" office:value-type="string" office:string-value="Sonntag">
            <text:p>Son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7]+1" office:value-type="date" office:date-value="2018-07-02">
            <text:p>2. Juli 2018</text:p>
          </table:table-cell>
          <table:table-cell table:style-name="ce17" table:formula="of:=IF(WEEKDAY([.A38];1)=2;&quot;          Montag&quot;;(IF(WEEKDAY([.A38];1)=3;&quot;          Dienstag&quot;;(IF(WEEKDAY([.A38];1)=4;&quot;          Mittwoch&quot;;(IF(WEEKDAY([.A38];1)=5;&quot;          Donnerstag&quot;;(IF(WEEKDAY([.A38];1)=6;&quot;          Freitag&quot;;(IF(WEEKDAY([.A38];1)=7;&quot;Samstag&quot;;(IF(WEEKDAY([.A38];1)=1;&quot;Sonntag&quot;;&quot;Fehler&quot;)))))))))))))" office:value-type="string" office:string-value="          Montag">
            <text:p><text:s text:c="10"/>Mo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8]+1" office:value-type="date" office:date-value="2018-07-03">
            <text:p>3. Juli 2018</text:p>
          </table:table-cell>
          <table:table-cell table:style-name="ce17" table:formula="of:=IF(WEEKDAY([.A39];1)=2;&quot;          Montag&quot;;(IF(WEEKDAY([.A39];1)=3;&quot;          Dienstag&quot;;(IF(WEEKDAY([.A39];1)=4;&quot;          Mittwoch&quot;;(IF(WEEKDAY([.A39];1)=5;&quot;          Donnerstag&quot;;(IF(WEEKDAY([.A39];1)=6;&quot;          Freitag&quot;;(IF(WEEKDAY([.A39];1)=7;&quot;Samstag&quot;;(IF(WEEKDAY([.A39];1)=1;&quot;Sonntag&quot;;&quot;Fehler&quot;)))))))))))))" office:value-type="string" office:string-value="          Dienstag">
            <text:p><text:s text:c="10"/>Dien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39]+1" office:value-type="date" office:date-value="2018-07-04">
            <text:p>4. Juli 2018</text:p>
          </table:table-cell>
          <table:table-cell table:style-name="ce17" table:formula="of:=IF(WEEKDAY([.A40];1)=2;&quot;          Montag&quot;;(IF(WEEKDAY([.A40];1)=3;&quot;          Dienstag&quot;;(IF(WEEKDAY([.A40];1)=4;&quot;          Mittwoch&quot;;(IF(WEEKDAY([.A40];1)=5;&quot;          Donnerstag&quot;;(IF(WEEKDAY([.A40];1)=6;&quot;          Freitag&quot;;(IF(WEEKDAY([.A40];1)=7;&quot;Samstag&quot;;(IF(WEEKDAY([.A40];1)=1;&quot;Sonntag&quot;;&quot;Fehler&quot;)))))))))))))" office:value-type="string" office:string-value="          Mittwoch">
            <text:p><text:s text:c="10"/>Mittwoch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40]+1" office:value-type="date" office:date-value="2018-07-05">
            <text:p>5. Juli 2018</text:p>
          </table:table-cell>
          <table:table-cell table:style-name="ce17" table:formula="of:=IF(WEEKDAY([.A41];1)=2;&quot;          Montag&quot;;(IF(WEEKDAY([.A41];1)=3;&quot;          Dienstag&quot;;(IF(WEEKDAY([.A41];1)=4;&quot;          Mittwoch&quot;;(IF(WEEKDAY([.A41];1)=5;&quot;          Donnerstag&quot;;(IF(WEEKDAY([.A41];1)=6;&quot;          Freitag&quot;;(IF(WEEKDAY([.A41];1)=7;&quot;Samstag&quot;;(IF(WEEKDAY([.A41];1)=1;&quot;Sonntag&quot;;&quot;Fehler&quot;)))))))))))))" office:value-type="string" office:string-value="          Donnerstag">
            <text:p><text:s text:c="10"/>Donner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41]+1" office:value-type="date" office:date-value="2018-07-06">
            <text:p>6. Juli 2018</text:p>
          </table:table-cell>
          <table:table-cell table:style-name="ce17" table:formula="of:=IF(WEEKDAY([.A42];1)=2;&quot;          Montag&quot;;(IF(WEEKDAY([.A42];1)=3;&quot;          Dienstag&quot;;(IF(WEEKDAY([.A42];1)=4;&quot;          Mittwoch&quot;;(IF(WEEKDAY([.A42];1)=5;&quot;          Donnerstag&quot;;(IF(WEEKDAY([.A42];1)=6;&quot;          Freitag&quot;;(IF(WEEKDAY([.A42];1)=7;&quot;Samstag&quot;;(IF(WEEKDAY([.A42];1)=1;&quot;Sonntag&quot;;&quot;Fehler&quot;)))))))))))))" office:value-type="string" office:string-value="          Freitag">
            <text:p><text:s text:c="10"/>Frei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42]+1" office:value-type="date" office:date-value="2018-07-07">
            <text:p>7. Juli 2018</text:p>
          </table:table-cell>
          <table:table-cell table:style-name="ce17" table:formula="of:=IF(WEEKDAY([.A43];1)=2;&quot;          Montag&quot;;(IF(WEEKDAY([.A43];1)=3;&quot;          Dienstag&quot;;(IF(WEEKDAY([.A43];1)=4;&quot;          Mittwoch&quot;;(IF(WEEKDAY([.A43];1)=5;&quot;          Donnerstag&quot;;(IF(WEEKDAY([.A43];1)=6;&quot;          Freitag&quot;;(IF(WEEKDAY([.A43];1)=7;&quot;Samstag&quot;;(IF(WEEKDAY([.A43];1)=1;&quot;Sonntag&quot;;&quot;Fehler&quot;)))))))))))))" office:value-type="string" office:string-value="Samstag">
            <text:p>Sams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43]+1" office:value-type="date" office:date-value="2018-07-08">
            <text:p>8. Juli 2018</text:p>
          </table:table-cell>
          <table:table-cell table:style-name="ce17" table:formula="of:=IF(WEEKDAY([.A44];1)=2;&quot;          Montag&quot;;(IF(WEEKDAY([.A44];1)=3;&quot;          Dienstag&quot;;(IF(WEEKDAY([.A44];1)=4;&quot;          Mittwoch&quot;;(IF(WEEKDAY([.A44];1)=5;&quot;          Donnerstag&quot;;(IF(WEEKDAY([.A44];1)=6;&quot;          Freitag&quot;;(IF(WEEKDAY([.A44];1)=7;&quot;Samstag&quot;;(IF(WEEKDAY([.A44];1)=1;&quot;Sonntag&quot;;&quot;Fehler&quot;)))))))))))))" office:value-type="string" office:string-value="Sonntag">
            <text:p>Son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44]+1" office:value-type="date" office:date-value="2018-07-09">
            <text:p>9. Juli 2018</text:p>
          </table:table-cell>
          <table:table-cell table:style-name="ce17" table:formula="of:=IF(WEEKDAY([.A45];1)=2;&quot;          Montag&quot;;(IF(WEEKDAY([.A45];1)=3;&quot;          Dienstag&quot;;(IF(WEEKDAY([.A45];1)=4;&quot;          Mittwoch&quot;;(IF(WEEKDAY([.A45];1)=5;&quot;          Donnerstag&quot;;(IF(WEEKDAY([.A45];1)=6;&quot;          Freitag&quot;;(IF(WEEKDAY([.A45];1)=7;&quot;Samstag&quot;;(IF(WEEKDAY([.A45];1)=1;&quot;Sonntag&quot;;&quot;Fehler&quot;)))))))))))))" office:value-type="string" office:string-value="          Montag">
            <text:p><text:s text:c="10"/>Montag</text:p>
          </table:table-cell>
          <table:table-cell table:number-columns-repeated="2" table:style-name="ce17" office:value-type="string">
            <text:p><text:s text:c="8"/>/ <text:s text:c="5"/>P:</text:p>
          </table:table-cell>
          <table:table-cell table:style-name="ce26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7" table:formula="of:=[.A45]+1" office:value-type="date" office:date-value="2018-07-10">
            <text:p>10. Juli 2018</text:p>
          </table:table-cell>
          <table:table-cell table:style-name="ce18" table:formula="of:=IF(WEEKDAY([.A46];1)=2;&quot;          Montag&quot;;(IF(WEEKDAY([.A46];1)=3;&quot;          Dienstag&quot;;(IF(WEEKDAY([.A46];1)=4;&quot;          Mittwoch&quot;;(IF(WEEKDAY([.A46];1)=5;&quot;          Donnerstag&quot;;(IF(WEEKDAY([.A46];1)=6;&quot;          Freitag&quot;;(IF(WEEKDAY([.A46];1)=7;&quot;Samstag&quot;;(IF(WEEKDAY([.A46];1)=1;&quot;Sonntag&quot;;&quot;Fehler&quot;)))))))))))))" office:value-type="string" office:string-value="          Dienstag">
            <text:p><text:s text:c="10"/>Dienstag</text:p>
          </table:table-cell>
          <table:table-cell table:number-columns-repeated="2" table:style-name="ce18" office:value-type="string">
            <text:p><text:s text:c="8"/>/ <text:s text:c="5"/>P:</text:p>
          </table:table-cell>
          <table:table-cell table:style-name="ce27" office:value-type="string">
            <text:p><text:s text:c="8"/>/ <text:s text:c="5"/>P:</text:p>
          </table:table-cell>
          <table:table-cell table:number-columns-repeated="251"/>
        </table:table-row>
        <table:table-row table:style-name="ro2">
          <table:table-cell table:style-name="ce8"/>
          <table:table-cell table:style-name="ce19" table:number-columns-repeated="4"/>
          <table:table-cell table:number-columns-repeated="251"/>
        </table:table-row>
        <table:table-row table:style-name="ro2">
          <table:table-cell table:style-name="ce9"/>
          <table:table-cell table:style-name="ce19"/>
          <table:table-cell table:style-name="ce22" table:number-columns-repeated="3"/>
          <table:table-cell table:number-columns-repeated="251"/>
        </table:table-row>
        <table:table-row table:style-name="ro2">
          <table:table-cell table:style-name="ce8"/>
          <table:table-cell table:style-name="ce19"/>
          <table:table-cell table:style-name="ce22" table:number-columns-repeated="3"/>
          <table:table-cell table:number-columns-repeated="251"/>
        </table:table-row>
        <table:table-row table:style-name="ro2">
          <table:table-cell table:style-name="ce9"/>
          <table:table-cell table:style-name="ce19"/>
          <table:table-cell table:style-name="ce22" table:number-columns-repeated="3"/>
          <table:table-cell table:number-columns-repeated="251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4" table:style-name="ta4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5" table:style-name="ta5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6" table:style-name="ta6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7" table:style-name="ta7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8" table:style-name="ta8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9" table:style-name="ta9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10" table:style-name="ta10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11" table:style-name="ta11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12" table:style-name="ta1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  <number:text>. </number:text>
      <number:month number:textual="true"/>
      <number:text>. </number:text>
      <number:year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7cm" fo:margin-left="1cm" fo:margin-right="1cm" style:first-page-number="continue" style:scale-to="123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2.06.2018</text:date>, <text:time>09:19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utdruckliste" style:display-name="PageStyle_Blutdruck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5" style:display-name="PageStyle_Tabelle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6" style:display-name="PageStyle_Tabelle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7" style:display-name="PageStyle_Tabelle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8" style:display-name="PageStyle_Tabelle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9" style:display-name="PageStyle_Tabelle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0" style:display-name="PageStyle_Tabelle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1" style:display-name="PageStyle_Tabelle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2" style:display-name="PageStyle_Tabelle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09:18:18.37</meta:creation-date>
    <meta:editing-cycles>1</meta:editing-cycles>
    <meta:editing-duration>P0D</meta:editing-duration>
    <meta:generator>OpenOffice/4.1.1$Win32 OpenOffice.org_project/411m6$Build-9775</meta:generator>
    <meta:document-statistic meta:table-count="12" meta:cell-count="205" meta:object-count="0"/>
  </office:meta>
</office:document-meta>
</file>